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84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5" table:style-name="ce17">
            <text:p>6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86</text:p>
          </table:table-cell>
          <table:covered-table-cell/>
          <table:table-cell office:value-type="float" office:value="660314.30000000005" table:style-name="ce20">
            <text:p>660314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132</text:p>
          </table:table-cell>
          <table:covered-table-cell/>
          <table:table-cell office:value-type="float" office:value="182552799.77000001" table:style-name="ce20">
            <text:p>182552799,7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600010:180</text:p>
          </table:table-cell>
          <table:covered-table-cell/>
          <table:table-cell office:value-type="float" office:value="26114.400000000001" table:style-name="ce20">
            <text:p>26114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200004:42</text:p>
          </table:table-cell>
          <table:covered-table-cell/>
          <table:table-cell office:value-type="float" office:value="283150" table:style-name="ce20">
            <text:p>2831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14:239</text:p>
          </table:table-cell>
          <table:covered-table-cell/>
          <table:table-cell office:value-type="float" office:value="424270" table:style-name="ce20">
            <text:p>42427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500006:198</text:p>
          </table:table-cell>
          <table:covered-table-cell/>
          <table:table-cell office:value-type="float" office:value="4738107" table:style-name="ce20">
            <text:p>473810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500006:199</text:p>
          </table:table-cell>
          <table:covered-table-cell/>
          <table:table-cell office:value-type="float" office:value="1199121" table:style-name="ce20">
            <text:p>119912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7:6</text:p>
          </table:table-cell>
          <table:covered-table-cell/>
          <table:table-cell office:value-type="float" office:value="1367785.23" table:style-name="ce20">
            <text:p>1367785,2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19:311</text:p>
          </table:table-cell>
          <table:covered-table-cell/>
          <table:table-cell office:value-type="float" office:value="5785" table:style-name="ce20">
            <text:p>578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100016:428</text:p>
          </table:table-cell>
          <table:covered-table-cell/>
          <table:table-cell office:value-type="float" office:value="8571.36" table:style-name="ce20">
            <text:p>8571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31:111</text:p>
          </table:table-cell>
          <table:covered-table-cell/>
          <table:table-cell office:value-type="float" office:value="990547.36" table:style-name="ce20">
            <text:p>990547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7:65</text:p>
          </table:table-cell>
          <table:covered-table-cell/>
          <table:table-cell office:value-type="float" office:value="830755.17" table:style-name="ce20">
            <text:p>830755,1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2:528</text:p>
          </table:table-cell>
          <table:covered-table-cell/>
          <table:table-cell office:value-type="float" office:value="41501.32" table:style-name="ce20">
            <text:p>41501,3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630</text:p>
          </table:table-cell>
          <table:covered-table-cell/>
          <table:table-cell office:value-type="float" office:value="388401.98" table:style-name="ce20">
            <text:p>388401,9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1631</text:p>
          </table:table-cell>
          <table:covered-table-cell/>
          <table:table-cell office:value-type="float" office:value="1331094.26" table:style-name="ce20">
            <text:p>1331094,2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632</text:p>
          </table:table-cell>
          <table:covered-table-cell/>
          <table:table-cell office:value-type="float" office:value="2258633.2799999998" table:style-name="ce20">
            <text:p>2258633,2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34:71</text:p>
          </table:table-cell>
          <table:covered-table-cell/>
          <table:table-cell office:value-type="float" office:value="17513.099999999999" table:style-name="ce20">
            <text:p>17513,1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3200005:174</text:p>
          </table:table-cell>
          <table:covered-table-cell/>
          <table:table-cell office:value-type="float" office:value="356101.61" table:style-name="ce20">
            <text:p>356101,6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5021:265</text:p>
          </table:table-cell>
          <table:covered-table-cell/>
          <table:table-cell office:value-type="float" office:value="332215.7" table:style-name="ce20">
            <text:p>332215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1100006:223</text:p>
          </table:table-cell>
          <table:covered-table-cell/>
          <table:table-cell office:value-type="float" office:value="410360.44" table:style-name="ce20">
            <text:p>410360,4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000014:206</text:p>
          </table:table-cell>
          <table:covered-table-cell/>
          <table:table-cell office:value-type="float" office:value="1135812.72" table:style-name="ce20">
            <text:p>1135812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000014:85</text:p>
          </table:table-cell>
          <table:covered-table-cell/>
          <table:table-cell office:value-type="float" office:value="1133571.99" table:style-name="ce20">
            <text:p>1133571,9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000004:1300</text:p>
          </table:table-cell>
          <table:covered-table-cell/>
          <table:table-cell office:value-type="float" office:value="84000" table:style-name="ce20">
            <text:p>840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00004:768</text:p>
          </table:table-cell>
          <table:covered-table-cell/>
          <table:table-cell office:value-type="float" office:value="1511840.4" table:style-name="ce20">
            <text:p>1511840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677</text:p>
          </table:table-cell>
          <table:covered-table-cell/>
          <table:table-cell office:value-type="float" office:value="291104.03999999998" table:style-name="ce20">
            <text:p>291104,0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6678</text:p>
          </table:table-cell>
          <table:covered-table-cell/>
          <table:table-cell office:value-type="float" office:value="790533.72" table:style-name="ce20">
            <text:p>790533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390008:192</text:p>
          </table:table-cell>
          <table:covered-table-cell/>
          <table:table-cell office:value-type="float" office:value="292550" table:style-name="ce20">
            <text:p>2925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20025:24</text:p>
          </table:table-cell>
          <table:covered-table-cell/>
          <table:table-cell office:value-type="float" office:value="229574.34" table:style-name="ce20">
            <text:p>229574,3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20025:602</text:p>
          </table:table-cell>
          <table:covered-table-cell/>
          <table:table-cell office:value-type="float" office:value="250560.36" table:style-name="ce20">
            <text:p>250560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10005:22</text:p>
          </table:table-cell>
          <table:covered-table-cell/>
          <table:table-cell office:value-type="float" office:value="283998" table:style-name="ce20">
            <text:p>28399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669</text:p>
          </table:table-cell>
          <table:covered-table-cell/>
          <table:table-cell office:value-type="float" office:value="387257.9" table:style-name="ce20">
            <text:p>387257,9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670</text:p>
          </table:table-cell>
          <table:covered-table-cell/>
          <table:table-cell office:value-type="float" office:value="478690.25" table:style-name="ce20">
            <text:p>478690,2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8:1420</text:p>
          </table:table-cell>
          <table:covered-table-cell/>
          <table:table-cell office:value-type="float" office:value="259912.8" table:style-name="ce20">
            <text:p>259912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8:1421</text:p>
          </table:table-cell>
          <table:covered-table-cell/>
          <table:table-cell office:value-type="float" office:value="259286.39999999999" table:style-name="ce20">
            <text:p>259286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0:1194</text:p>
          </table:table-cell>
          <table:covered-table-cell/>
          <table:table-cell office:value-type="float" office:value="349415.95" table:style-name="ce20">
            <text:p>349415,9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201001:276</text:p>
          </table:table-cell>
          <table:covered-table-cell/>
          <table:table-cell office:value-type="float" office:value="418500" table:style-name="ce20">
            <text:p>4185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34:24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34:24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34:24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34:24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34:24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34:24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901012:383</text:p>
          </table:table-cell>
          <table:covered-table-cell/>
          <table:table-cell office:value-type="float" office:value="234570.27" table:style-name="ce20">
            <text:p>234570,2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9:268</text:p>
          </table:table-cell>
          <table:covered-table-cell/>
          <table:table-cell office:value-type="float" office:value="707770.6" table:style-name="ce20">
            <text:p>707770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201017:2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201027:1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001026:393</text:p>
          </table:table-cell>
          <table:covered-table-cell/>
          <table:table-cell office:value-type="float" office:value="309698.48" table:style-name="ce20">
            <text:p>309698,4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600008:583</text:p>
          </table:table-cell>
          <table:covered-table-cell/>
          <table:table-cell office:value-type="float" office:value="230308.06" table:style-name="ce20">
            <text:p>230308,0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2300014:68</text:p>
          </table:table-cell>
          <table:covered-table-cell/>
          <table:table-cell office:value-type="float" office:value="410905" table:style-name="ce20">
            <text:p>4109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000006:3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000006:3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000006:3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0006:3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0006:3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000006:3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000006:3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0006:3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000011:3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000011:3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000011:38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100001:23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100001: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100002:2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100002:2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100002:2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100002:2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100002:21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100002:21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100002:2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100002:2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100002:21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100002:2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100002:2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100002:2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100002:21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100002:2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300002:69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300002:6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8500007:616</text:p>
          </table:table-cell>
          <table:covered-table-cell/>
          <table:table-cell office:value-type="float" office:value="320860" table:style-name="ce20">
            <text:p>32086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000000:4165</text:p>
          </table:table-cell>
          <table:covered-table-cell/>
          <table:table-cell office:value-type="float" office:value="51052.11" table:style-name="ce20">
            <text:p>51052,1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1800010:1043</text:p>
          </table:table-cell>
          <table:covered-table-cell/>
          <table:table-cell office:value-type="float" office:value="365495.97" table:style-name="ce20">
            <text:p>365495,9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40:316</text:p>
          </table:table-cell>
          <table:covered-table-cell/>
          <table:table-cell office:value-type="float" office:value="695039.64" table:style-name="ce20">
            <text:p>695039,6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2600002:318</text:p>
          </table:table-cell>
          <table:covered-table-cell/>
          <table:table-cell office:value-type="float" office:value="248418" table:style-name="ce20">
            <text:p>24841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2600002:319</text:p>
          </table:table-cell>
          <table:covered-table-cell/>
          <table:table-cell office:value-type="float" office:value="249246.06" table:style-name="ce20">
            <text:p>249246,0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3600002:625</text:p>
          </table:table-cell>
          <table:covered-table-cell/>
          <table:table-cell office:value-type="float" office:value="1097498.6000000001" table:style-name="ce20">
            <text:p>1097498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3600006:433</text:p>
          </table:table-cell>
          <table:covered-table-cell/>
          <table:table-cell office:value-type="float" office:value="343022.68" table:style-name="ce20">
            <text:p>343022,6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600006:434</text:p>
          </table:table-cell>
          <table:covered-table-cell/>
          <table:table-cell office:value-type="float" office:value="325045.15999999997" table:style-name="ce20">
            <text:p>325045,1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700006:548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000026:180</text:p>
          </table:table-cell>
          <table:covered-table-cell/>
          <table:table-cell office:value-type="float" office:value="114082.56" table:style-name="ce20">
            <text:p>114082,5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000026:181</text:p>
          </table:table-cell>
          <table:covered-table-cell/>
          <table:table-cell office:value-type="float" office:value="109989.32" table:style-name="ce20">
            <text:p>109989,3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000026:182</text:p>
          </table:table-cell>
          <table:covered-table-cell/>
          <table:table-cell office:value-type="float" office:value="106028.12" table:style-name="ce20">
            <text:p>106028,1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07000:1363</text:p>
          </table:table-cell>
          <table:covered-table-cell/>
          <table:table-cell office:value-type="float" office:value="113652" table:style-name="ce20">
            <text:p>11365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07000:1364</text:p>
          </table:table-cell>
          <table:covered-table-cell/>
          <table:table-cell office:value-type="float" office:value="113718" table:style-name="ce20">
            <text:p>11371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07000:1365</text:p>
          </table:table-cell>
          <table:covered-table-cell/>
          <table:table-cell office:value-type="float" office:value="56820" table:style-name="ce20">
            <text:p>5682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1:1136</text:p>
          </table:table-cell>
          <table:covered-table-cell/>
          <table:table-cell office:value-type="float" office:value="151020.99" table:style-name="ce20">
            <text:p>151020,9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1:439</text:p>
          </table:table-cell>
          <table:covered-table-cell/>
          <table:table-cell office:value-type="float" office:value="708029.01" table:style-name="ce20">
            <text:p>708029,0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6:6002</text:p>
          </table:table-cell>
          <table:covered-table-cell/>
          <table:table-cell office:value-type="float" office:value="289250" table:style-name="ce20">
            <text:p>2892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6003</text:p>
          </table:table-cell>
          <table:covered-table-cell/>
          <table:table-cell office:value-type="float" office:value="289250" table:style-name="ce20">
            <text:p>2892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0562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0563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5:45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45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1855</text:p>
          </table:table-cell>
          <table:covered-table-cell/>
          <table:table-cell office:value-type="float" office:value="998314.8" table:style-name="ce20">
            <text:p>998314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1856</text:p>
          </table:table-cell>
          <table:covered-table-cell/>
          <table:table-cell office:value-type="float" office:value="998314.8" table:style-name="ce20">
            <text:p>998314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8038</text:p>
          </table:table-cell>
          <table:covered-table-cell/>
          <table:table-cell office:value-type="float" office:value="85646" table:style-name="ce20">
            <text:p>8564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8039</text:p>
          </table:table-cell>
          <table:covered-table-cell/>
          <table:table-cell office:value-type="float" office:value="89694.720000000001" table:style-name="ce20">
            <text:p>89694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7000:108</text:p>
          </table:table-cell>
          <table:covered-table-cell/>
          <table:table-cell office:value-type="float" office:value="159749.46" table:style-name="ce20">
            <text:p>159749,4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00000:7147</text:p>
          </table:table-cell>
          <table:covered-table-cell/>
          <table:table-cell office:value-type="float" office:value="293663.88" table:style-name="ce20">
            <text:p>293663,8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00000:7148</text:p>
          </table:table-cell>
          <table:covered-table-cell/>
          <table:table-cell office:value-type="float" office:value="936855.72" table:style-name="ce20">
            <text:p>936855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00000:7149</text:p>
          </table:table-cell>
          <table:covered-table-cell/>
          <table:table-cell office:value-type="float" office:value="1691272.44" table:style-name="ce20">
            <text:p>1691272,4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0503:216</text:p>
          </table:table-cell>
          <table:covered-table-cell/>
          <table:table-cell office:value-type="float" office:value="394301.36" table:style-name="ce20">
            <text:p>394301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0503:217</text:p>
          </table:table-cell>
          <table:covered-table-cell/>
          <table:table-cell office:value-type="float" office:value="657900.25" table:style-name="ce20">
            <text:p>657900,2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7008:159</text:p>
          </table:table-cell>
          <table:covered-table-cell/>
          <table:table-cell office:value-type="float" office:value="132008.88" table:style-name="ce20">
            <text:p>132008,8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7008:160</text:p>
          </table:table-cell>
          <table:covered-table-cell/>
          <table:table-cell office:value-type="float" office:value="275140.8" table:style-name="ce20">
            <text:p>275140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2200001:38</text:p>
          </table:table-cell>
          <table:covered-table-cell/>
          <table:table-cell office:value-type="float" office:value="210000" table:style-name="ce20">
            <text:p>2100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2200001:43</text:p>
          </table:table-cell>
          <table:covered-table-cell/>
          <table:table-cell office:value-type="float" office:value="349524" table:style-name="ce20">
            <text:p>34952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200008:5</text:p>
          </table:table-cell>
          <table:covered-table-cell/>
          <table:table-cell office:value-type="float" office:value="1191969" table:style-name="ce20">
            <text:p>119196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6700010:33</text:p>
          </table:table-cell>
          <table:covered-table-cell/>
          <table:table-cell office:value-type="float" office:value="314242.71999999997" table:style-name="ce20">
            <text:p>314242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700012:30</text:p>
          </table:table-cell>
          <table:covered-table-cell/>
          <table:table-cell office:value-type="float" office:value="592468.65" table:style-name="ce20">
            <text:p>592468,6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6700012:49</text:p>
          </table:table-cell>
          <table:covered-table-cell/>
          <table:table-cell office:value-type="float" office:value="417526.05" table:style-name="ce20">
            <text:p>417526,0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700013:18</text:p>
          </table:table-cell>
          <table:covered-table-cell/>
          <table:table-cell office:value-type="float" office:value="414266.25" table:style-name="ce20">
            <text:p>414266,2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700017:34</text:p>
          </table:table-cell>
          <table:covered-table-cell/>
          <table:table-cell office:value-type="float" office:value="230359.2" table:style-name="ce20">
            <text:p>230359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100003:318</text:p>
          </table:table-cell>
          <table:covered-table-cell/>
          <table:table-cell office:value-type="float" office:value="97674" table:style-name="ce20">
            <text:p>9767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1916</text:p>
          </table:table-cell>
          <table:covered-table-cell/>
          <table:table-cell office:value-type="float" office:value="141290.46" table:style-name="ce20">
            <text:p>141290,4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1923</text:p>
          </table:table-cell>
          <table:covered-table-cell/>
          <table:table-cell office:value-type="float" office:value="148864.51" table:style-name="ce20">
            <text:p>148864,5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1942</text:p>
          </table:table-cell>
          <table:covered-table-cell/>
          <table:table-cell office:value-type="float" office:value="136195.19" table:style-name="ce20">
            <text:p>136195,1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1969</text:p>
          </table:table-cell>
          <table:covered-table-cell/>
          <table:table-cell office:value-type="float" office:value="140464.20000000001" table:style-name="ce20">
            <text:p>140464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1970</text:p>
          </table:table-cell>
          <table:covered-table-cell/>
          <table:table-cell office:value-type="float" office:value="141841.29999999999" table:style-name="ce20">
            <text:p>141841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1971</text:p>
          </table:table-cell>
          <table:covered-table-cell/>
          <table:table-cell office:value-type="float" office:value="143218.4" table:style-name="ce20">
            <text:p>143218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7:1979</text:p>
          </table:table-cell>
          <table:covered-table-cell/>
          <table:table-cell office:value-type="float" office:value="137296.87" table:style-name="ce20">
            <text:p>137296,8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7:1981</text:p>
          </table:table-cell>
          <table:covered-table-cell/>
          <table:table-cell office:value-type="float" office:value="139362.51999999999" table:style-name="ce20">
            <text:p>139362,5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1982</text:p>
          </table:table-cell>
          <table:covered-table-cell/>
          <table:table-cell office:value-type="float" office:value="135368.93" table:style-name="ce20">
            <text:p>135368,9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1983</text:p>
          </table:table-cell>
          <table:covered-table-cell/>
          <table:table-cell office:value-type="float" office:value="136470.60999999999" table:style-name="ce20">
            <text:p>136470,6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1984</text:p>
          </table:table-cell>
          <table:covered-table-cell/>
          <table:table-cell office:value-type="float" office:value="137572.29" table:style-name="ce20">
            <text:p>137572,2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0101031:71</text:p>
          </table:table-cell>
          <table:covered-table-cell/>
          <table:table-cell office:value-type="float" office:value="181433" table:style-name="ce20">
            <text:p>18143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000000:4128</text:p>
          </table:table-cell>
          <table:covered-table-cell/>
          <table:table-cell office:value-type="float" office:value="236726.7" table:style-name="ce20">
            <text:p>236726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100047:10</text:p>
          </table:table-cell>
          <table:covered-table-cell/>
          <table:table-cell office:value-type="float" office:value="408204" table:style-name="ce20">
            <text:p>40820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47:12</text:p>
          </table:table-cell>
          <table:covered-table-cell/>
          <table:table-cell office:value-type="float" office:value="633951.24" table:style-name="ce20">
            <text:p>633951,2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100047:13</text:p>
          </table:table-cell>
          <table:covered-table-cell/>
          <table:table-cell office:value-type="float" office:value="601440.92000000004" table:style-name="ce20">
            <text:p>601440,9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100047:16</text:p>
          </table:table-cell>
          <table:covered-table-cell/>
          <table:table-cell office:value-type="float" office:value="478740.68" table:style-name="ce20">
            <text:p>478740,6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100047:18</text:p>
          </table:table-cell>
          <table:covered-table-cell/>
          <table:table-cell office:value-type="float" office:value="566833.16" table:style-name="ce20">
            <text:p>566833,1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100047:19</text:p>
          </table:table-cell>
          <table:covered-table-cell/>
          <table:table-cell office:value-type="float" office:value="315140.36" table:style-name="ce20">
            <text:p>315140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100047:2</text:p>
          </table:table-cell>
          <table:covered-table-cell/>
          <table:table-cell office:value-type="float" office:value="435825.6" table:style-name="ce20">
            <text:p>435825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100047:24</text:p>
          </table:table-cell>
          <table:covered-table-cell/>
          <table:table-cell office:value-type="float" office:value="414244.4" table:style-name="ce20">
            <text:p>414244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47:26</text:p>
          </table:table-cell>
          <table:covered-table-cell/>
          <table:table-cell office:value-type="float" office:value="405854.64" table:style-name="ce20">
            <text:p>405854,6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47:33</text:p>
          </table:table-cell>
          <table:covered-table-cell/>
          <table:table-cell office:value-type="float" office:value="423927.3" table:style-name="ce20">
            <text:p>423927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100047:37</text:p>
          </table:table-cell>
          <table:covered-table-cell/>
          <table:table-cell office:value-type="float" office:value="512523.45" table:style-name="ce20">
            <text:p>512523,4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0100047:38</text:p>
          </table:table-cell>
          <table:covered-table-cell/>
          <table:table-cell office:value-type="float" office:value="224950.44" table:style-name="ce20">
            <text:p>224950,4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0100047:39</text:p>
          </table:table-cell>
          <table:covered-table-cell/>
          <table:table-cell office:value-type="float" office:value="529035.88" table:style-name="ce20">
            <text:p>529035,8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100047:4</text:p>
          </table:table-cell>
          <table:covered-table-cell/>
          <table:table-cell office:value-type="float" office:value="469355.7" table:style-name="ce20">
            <text:p>469355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100047:41</text:p>
          </table:table-cell>
          <table:covered-table-cell/>
          <table:table-cell office:value-type="float" office:value="456193.2" table:style-name="ce20">
            <text:p>456193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100047:43</text:p>
          </table:table-cell>
          <table:covered-table-cell/>
          <table:table-cell office:value-type="float" office:value="428646.12" table:style-name="ce20">
            <text:p>428646,1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0100047:48</text:p>
          </table:table-cell>
          <table:covered-table-cell/>
          <table:table-cell office:value-type="float" office:value="577207.35" table:style-name="ce20">
            <text:p>577207,3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0100047:6</text:p>
          </table:table-cell>
          <table:covered-table-cell/>
          <table:table-cell office:value-type="float" office:value="446230.36" table:style-name="ce20">
            <text:p>446230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0100047:8</text:p>
          </table:table-cell>
          <table:covered-table-cell/>
          <table:table-cell office:value-type="float" office:value="438889.32" table:style-name="ce20">
            <text:p>438889,3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0100047:89</text:p>
          </table:table-cell>
          <table:covered-table-cell/>
          <table:table-cell office:value-type="float" office:value="624420.9" table:style-name="ce20">
            <text:p>624420,9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100049:93</text:p>
          </table:table-cell>
          <table:covered-table-cell/>
          <table:table-cell office:value-type="float" office:value="485148.72" table:style-name="ce20">
            <text:p>485148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400013:660</text:p>
          </table:table-cell>
          <table:covered-table-cell/>
          <table:table-cell office:value-type="float" office:value="74680" table:style-name="ce20">
            <text:p>7468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700013:133</text:p>
          </table:table-cell>
          <table:covered-table-cell/>
          <table:table-cell office:value-type="float" office:value="305572.5" table:style-name="ce20">
            <text:p>305572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700021:27</text:p>
          </table:table-cell>
          <table:covered-table-cell/>
          <table:table-cell office:value-type="float" office:value="608202.44999999995" table:style-name="ce20">
            <text:p>608202,4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3400002:31</text:p>
          </table:table-cell>
          <table:covered-table-cell/>
          <table:table-cell office:value-type="float" office:value="655503.9" table:style-name="ce20">
            <text:p>655503,9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3800010:377</text:p>
          </table:table-cell>
          <table:covered-table-cell/>
          <table:table-cell office:value-type="float" office:value="266180" table:style-name="ce20">
            <text:p>26618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3816006:251</text:p>
          </table:table-cell>
          <table:covered-table-cell/>
          <table:table-cell office:value-type="float" office:value="80100" table:style-name="ce20">
            <text:p>801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2500002:7</text:p>
          </table:table-cell>
          <table:covered-table-cell/>
          <table:table-cell office:value-type="float" office:value="576288" table:style-name="ce20">
            <text:p>57628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2106:1937</text:p>
          </table:table-cell>
          <table:covered-table-cell/>
          <table:table-cell office:value-type="float" office:value="71996" table:style-name="ce20">
            <text:p>7199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7046:335</text:p>
          </table:table-cell>
          <table:covered-table-cell/>
          <table:table-cell office:value-type="float" office:value="672900" table:style-name="ce20">
            <text:p>6729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7067:17</text:p>
          </table:table-cell>
          <table:covered-table-cell/>
          <table:table-cell office:value-type="float" office:value="2685117.6" table:style-name="ce20">
            <text:p>2685117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04:1243</text:p>
          </table:table-cell>
          <table:covered-table-cell/>
          <table:table-cell office:value-type="float" office:value="4525875.09" table:style-name="ce20">
            <text:p>4525875,0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6004:1244</text:p>
          </table:table-cell>
          <table:covered-table-cell/>
          <table:table-cell office:value-type="float" office:value="2852173.92" table:style-name="ce20">
            <text:p>2852173,9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6018:7</text:p>
          </table:table-cell>
          <table:covered-table-cell/>
          <table:table-cell office:value-type="float" office:value="2336031.25" table:style-name="ce20">
            <text:p>2336031,2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03:516</text:p>
          </table:table-cell>
          <table:covered-table-cell/>
          <table:table-cell office:value-type="float" office:value="384226.92" table:style-name="ce20">
            <text:p>384226,9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03:517</text:p>
          </table:table-cell>
          <table:covered-table-cell/>
          <table:table-cell office:value-type="float" office:value="614123.88" table:style-name="ce20">
            <text:p>614123,8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03:518</text:p>
          </table:table-cell>
          <table:covered-table-cell/>
          <table:table-cell office:value-type="float" office:value="234415.72" table:style-name="ce20">
            <text:p>234415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12016:9</text:p>
          </table:table-cell>
          <table:covered-table-cell/>
          <table:table-cell office:value-type="float" office:value="433000.15" table:style-name="ce20">
            <text:p>433000,1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0016:43</text:p>
          </table:table-cell>
          <table:covered-table-cell/>
          <table:table-cell office:value-type="float" office:value="238860.05" table:style-name="ce20">
            <text:p>238860,0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3016:21</text:p>
          </table:table-cell>
          <table:covered-table-cell/>
          <table:table-cell office:value-type="float" office:value="301338.23999999999" table:style-name="ce20">
            <text:p>301338,2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4022:24</text:p>
          </table:table-cell>
          <table:covered-table-cell/>
          <table:table-cell office:value-type="float" office:value="1668382.58" table:style-name="ce20">
            <text:p>1668382,5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4022:9</text:p>
          </table:table-cell>
          <table:covered-table-cell/>
          <table:table-cell office:value-type="float" office:value="1380324.33" table:style-name="ce20">
            <text:p>1380324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7011:365</text:p>
          </table:table-cell>
          <table:covered-table-cell/>
          <table:table-cell office:value-type="float" office:value="1901106.84" table:style-name="ce20">
            <text:p>1901106,8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36:34:0515027:706</text:p>
          </table:table-cell>
          <table:covered-table-cell/>
          <table:table-cell office:value-type="float" office:value="537885" table:style-name="ce22">
            <text:p>53788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7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2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2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2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2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2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9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17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1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1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3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3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3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3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7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5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4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1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1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3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3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3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3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3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3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4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4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4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2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2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2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43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6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310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3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96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3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1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1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4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29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2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2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2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2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2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2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2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2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2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2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6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6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601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601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60101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601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2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2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2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2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201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2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201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201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3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3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3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3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3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3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33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33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4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2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1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27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33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5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000000:7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6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2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26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26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2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2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26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26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26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6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70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70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7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7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7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73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73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73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73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73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73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73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73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73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7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73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4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5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5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5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5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5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5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9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59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59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5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5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5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59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5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59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59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9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9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59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59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59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59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59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59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59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59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59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59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59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59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59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59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59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59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59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59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59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59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59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59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59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9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9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59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59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59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59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9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9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5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5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5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5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5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5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5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5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5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5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5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5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5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5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6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6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6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6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6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2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8203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0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0100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0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28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310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01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01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010003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40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1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1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2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2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20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20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20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20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20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2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20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20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2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2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20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20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2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2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2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2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2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2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2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2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2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2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2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2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2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2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2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2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2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2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2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2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2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2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2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2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2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2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36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1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6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7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1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1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190007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20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2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2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2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2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2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6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6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6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6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6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7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67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7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7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7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6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67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7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7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7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67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7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7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7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7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7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7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7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7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20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3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30001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30001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40001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400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4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4000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00016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00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2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5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1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16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7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4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4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52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52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52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1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202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4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4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6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18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6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608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1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4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9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5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5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5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5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52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9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1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7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3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3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3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3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3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3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3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3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3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3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3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3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3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3025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3025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3025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3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302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3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3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3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3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3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4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4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4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4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4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4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4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4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4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4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4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4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4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4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4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4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4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4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4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4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4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4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4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4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4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5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5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5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5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5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5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5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5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5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7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21">
            <text:p>615</text:p>
          </table:table-cell>
          <table:table-cell office:value-type="string" table:number-columns-spanned="3" table:number-rows-spanned="1" table:style-name="ce2">
            <text:p>36:34:06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323D7BF017F42D8D3472C07B4BCB34F25CDD21814EAB193C0421518040FE9ADC2EE11FAE4C5905EB2A09B2DE0D7CF047E8483F74A1A45CBEF81F51EFEE94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1T12:57:16Z</meta:creation-date>
    <dc:date>2023-11-21T12:57:30Z</dc:date>
  </office:meta>
</office:document-meta>
</file>